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Perengaarde 27, 2723AT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Perengaarde 27, 2723AT Zoetermeer. De aanvraag is geregistreerd onder zaaknummer 2021-0018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5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erengaarde 27, 2723AT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Perengaarde 27, 2723AT Zoetermeer op 8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87</meta:user-defined>
    <meta:user-defined meta:name="OVERHEIDop.GmbID/DC.identifier">gmb-2021-231587</meta:user-defined>
    <meta:user-defined meta:name="OVERHEIDop.versieInformatie"/>
  </office:meta>
</office:document-meta>
</file>