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ven, Westmolenstraat, Elzensteeg, Korte Havensteeg, Okkersteeg en Westves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21OMGS197 en projectomschrijving het herinrichten van de straten. De vergunning is verleend. Het besluit betreft de volgende onderdelen:</text:p>
            <text:list text:style-name="id1-3-2-1-1-2">
              <text:list-item text:style-override="id1-3-2-1-1-2-1">
                <text:number>•</text:number>
                <text:p text:style-name="al">het uitvoeren van werkzaamheden, geen bouwwerken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5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Korte Haven, Westmolenstraat, Elzensteeg, Korte Havensteeg, Okkersteeg en Westvest te Schiedam</meta:user-defined>
    <meta:user-defined meta:name="DCTERMS.W3CDTF/DCTERMS.available">2021-07-21</meta:user-defined>
    <meta:user-defined meta:name="DCTERMS.W3CDTF/OVERHEIDop.jaargang">2021</meta:user-defined>
    <meta:user-defined meta:name="OVERHEIDop.externeBijlage">Omgevingsvergunning Korte Haven|exb-2021-42893</meta:user-defined>
    <meta:user-defined meta:name="OVERHEIDop.publicationIssue">231584</meta:user-defined>
    <meta:user-defined meta:name="OVERHEIDop.GmbID/DC.identifier">gmb-2021-231584</meta:user-defined>
    <meta:user-defined meta:name="OVERHEIDop.versieInformatie"/>
  </office:meta>
</office:document-meta>
</file>