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7, 3953 ME Maarsbergen, ontheffing art.35 Alcoholwet t.b.v. een pop-up party (14307 –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oudenbergseweg 7, 3953 ME Maarsbergen, ontheffing art.35 Alcoholwet t.b.v. een pop-up party (14307 –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75</meta:user-defined>
    <meta:user-defined meta:name="OVERHEIDop.GmbID/DC.identifier">gmb-2021-231575</meta:user-defined>
    <meta:user-defined meta:name="OVERHEIDop.versieInformatie"/>
  </office:meta>
</office:document-meta>
</file>