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Lijsterbesdreef 9 in Bergeijk, plaatsen van een container tot aan 16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942</text:p>
            <text:p text:style-name="common-al">Meldingsdatum: 12 juli 2021</text:p>
            <text:p text:style-name="common-al">Omschrijving: Lijsterbesdreef 9 in Bergeijk, plaatsen van een container tot aan 16 augustus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157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7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7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PV melding, Lijsterbesdreef 9 in Bergeijk, plaatsen van een container tot aan 16 augustus 2021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573</meta:user-defined>
    <meta:user-defined meta:name="OVERHEIDop.GmbID/DC.identifier">gmb-2021-231573</meta:user-defined>
    <meta:user-defined meta:name="OVERHEIDop.versieInformatie"/>
  </office:meta>
</office:document-meta>
</file>