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mmiezenlaan 1-11, 3125A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20OMGS326 en projectomschrijving het bouwen van nieuwbouw bedrijfsruimte met kantoorruimt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5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Kommiezenlaan 1-11, 3125AM te Schiedam</meta:user-defined>
    <meta:user-defined meta:name="DCTERMS.W3CDTF/DCTERMS.available">2021-07-21</meta:user-defined>
    <meta:user-defined meta:name="DCTERMS.W3CDTF/OVERHEIDop.jaargang">2021</meta:user-defined>
    <meta:user-defined meta:name="OVERHEIDop.externeBijlage">Nieuwbouw Komiezenlaan 1-11|exb-2021-42892</meta:user-defined>
    <meta:user-defined meta:name="OVERHEIDop.publicationIssue">231572</meta:user-defined>
    <meta:user-defined meta:name="OVERHEIDop.GmbID/DC.identifier">gmb-2021-231572</meta:user-defined>
    <meta:user-defined meta:name="OVERHEIDop.versieInformatie"/>
  </office:meta>
</office:document-meta>
</file>