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225 tussen hectometerpaaltje 16.8 en 18.5 Doorn, ontheffing geluidshinder t.b.v. groot onderhoud (14008 – 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57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7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7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N225 tussen hectometerpaaltje 16.8 en 18.5 Doorn, ontheffing geluidshinder t.b.v. groot onderhoud (14008 – 9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71</meta:user-defined>
    <meta:user-defined meta:name="OVERHEIDop.GmbID/DC.identifier">gmb-2021-231571</meta:user-defined>
    <meta:user-defined meta:name="OVERHEIDop.versieInformatie"/>
  </office:meta>
</office:document-meta>
</file>