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Braakensiekstraat / Willem Passtoors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21OMGS200 en projectomschrijving "het wijzigen van de gevel van 3 appartementen". Voor het te bouwen appartementencomplex met 30 woningen is reeds eerder een omgevingsvergunning verleend, het betreft derhalve een wijziging op de reeds eerder verleende omgevingsvergun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5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Johan Braakensiekstraat / Willem Passtoorsstraat te Schiedam</meta:user-defined>
    <meta:user-defined meta:name="DCTERMS.W3CDTF/DCTERMS.available">2021-07-21</meta:user-defined>
    <meta:user-defined meta:name="DCTERMS.W3CDTF/OVERHEIDop.jaargang">2021</meta:user-defined>
    <meta:user-defined meta:name="OVERHEIDop.publicationIssue">231564</meta:user-defined>
    <meta:user-defined meta:name="OVERHEIDop.GmbID/DC.identifier">gmb-2021-231564</meta:user-defined>
    <meta:user-defined meta:name="OVERHEIDop.versieInformatie"/>
  </office:meta>
</office:document-meta>
</file>