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V-2020-0212 voor een omgevingsvergunning op locatie Wendelaar 105 in Vianen. De vergunning is -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5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t public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60</meta:user-defined>
    <meta:user-defined meta:name="OVERHEIDop.GmbID/DC.identifier">gmb-2021-231560</meta:user-defined>
    <meta:user-defined meta:name="OVERHEIDop.versieInformatie"/>
  </office:meta>
</office:document-meta>
</file>