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seweg 98, 3941 EP Doorn, evenementenvergunning t.b.v. kunstexpositie Landgo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1559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5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59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mersfoortseweg 98, 3941 EP Doorn, evenementenvergunning t.b.v. kunstexpositie Landgoed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1559</meta:user-defined>
    <meta:user-defined meta:name="OVERHEIDop.GmbID/DC.identifier">gmb-2021-231559</meta:user-defined>
    <meta:user-defined meta:name="OVERHEIDop.versieInformatie"/>
  </office:meta>
</office:document-meta>
</file>