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Zotte Zaterdag op 28 augustus 2021 - centrum in Marum</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Westerkwartier een aanvraag ontvangen voor het organiseren van Zotte Zaterdag op 28 augustus 2021 in het centrum in Marum. De aanvraag is geregistreerd onder zaaknummer Z20210266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5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Zotte Zaterdag op 28 augustus 2021 - centrum in Marum</meta:user-defined>
    <meta:user-defined meta:name="DCTERMS.W3CDTF/DCTERMS.available">2021-07-15</meta:user-defined>
    <meta:user-defined meta:name="DCTERMS.W3CDTF/OVERHEIDop.jaargang">2021</meta:user-defined>
    <meta:user-defined meta:name="OVERHEIDop.publicationIssue">231554</meta:user-defined>
    <meta:user-defined meta:name="OVERHEIDop.GmbID/DC.identifier">gmb-2021-231554</meta:user-defined>
    <meta:user-defined meta:name="OVERHEIDop.versieInformatie"/>
  </office:meta>
</office:document-meta>
</file>