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44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op locatie Korte Haven 44, 3111BJ te Schiedam. De aanvraag is geregistreerd onder zaaknummer 21OMGS216 en projectomschrijving: het veranderen van een rijksmonument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Haven 44, 3111BJ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553</meta:user-defined>
    <meta:user-defined meta:name="OVERHEIDop.GmbID/DC.identifier">gmb-2021-231553</meta:user-defined>
    <meta:user-defined meta:name="OVERHEIDop.versieInformatie"/>
  </office:meta>
</office:document-meta>
</file>