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bekend dat hij de volgende evenementenvergunning heeftverleend op 12 juli 2021.</text:p>
            <text:p text:style-name="common-al">
            <text:span text:style-name="nadrukvet">Dossiernummer: </text:span>Z-EVV-2021-0735</text:p>
            <text:p text:style-name="common-al">
            <text:span text:style-name="nadrukvet">Omschrijving:   </text:span>Kermis Wateringen 2021</text:p>
            <text:p text:style-name="common-al">
            <text:span text:style-name="nadrukvet">Locatie:        </text:span>Noordweg 26 te Wateringen (parkeerhaven)</text:p>
            <text:p text:style-name="common-al">
            <text:span text:style-name="nadrukvet">Activiteit(en):    </text:span>Het organiseren van een kermis, waaronder wordt verstaan  <text:span text:style-name="nadrukvet"/>                 hetplaatsen en in het gebruik nemen van diverse kermisattracties</text:p>
            <text:p text:style-name="common-al">
            <text:span text:style-name="nadrukvet">Tijden:        </text:span>
          </text:p>
            <text:p text:style-name="common-al">- woensdag 21 juli 2021 -van 13.00 uur tot 23.00 uur;</text:p>
            <text:p text:style-name="common-al">- donderdag 22 juli 2021 -van 13.00 uur tot 23.00 uur;</text:p>
            <text:p text:style-name="common-al">- vrijdag 23 juli 2021 - van 13.00 uur tot 23.00 uur;</text:p>
            <text:p text:style-name="common-al">- zaterdag 24 juli 2021 -van 13.00 uur tot 23.00 uur.</text:p>
            <text:p text:style-name="common-al"/>
            <text:p text:style-name="common-al">
            <text:span text:style-name="nadrukvet">Inzien besluit </text:span>
          </text:p>
            <text:p text:style-name="common-al">De evv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55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5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verleend op grond van de Algemene Plaatselijke Verordening 2019</meta:user-defined>
    <meta:user-defined meta:name="DCTERMS.W3CDTF/DCTERMS.available">2021-07-15</meta:user-defined>
    <meta:user-defined meta:name="DCTERMS.W3CDTF/OVERHEIDop.jaargang">2021</meta:user-defined>
    <meta:user-defined meta:name="OVERHEIDop.publicationIssue">231552</meta:user-defined>
    <meta:user-defined meta:name="OVERHEIDop.GmbID/DC.identifier">gmb-2021-231552</meta:user-defined>
    <meta:user-defined meta:name="OVERHEIDop.versieInformatie"/>
  </office:meta>
</office:document-meta>
</file>