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den Boschstraat 43, 3958 Amerongen, het voorzien van een buitendeur in de bijkeuken en het wijzigen van de indeling van de woning, (HZ_WABO-21-0965, 8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5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van den Boschstraat 43, 3958 Amerongen, het voorzien van een buitendeur in de bijkeuken en het wijzigen van de indeling van de woning, (HZ_WABO-21-0965, 8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50</meta:user-defined>
    <meta:user-defined meta:name="OVERHEIDop.GmbID/DC.identifier">gmb-2021-231550</meta:user-defined>
    <meta:user-defined meta:name="OVERHEIDop.versieInformatie"/>
  </office:meta>
</office:document-meta>
</file>