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ctiviteit bouw, Reestpad 10, 7417WW Deventer (Z2021-0000749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venter maken bekend dat een omgevingsvergunning is verleend voor het volgende project:</text:p>
            <text:p text:style-name="common-al">
            <text:span text:style-name="nadrukvet">Reestpad</text:span>
            <text:span text:style-name="nadrukvet"> 10, 7417WW Deventer</text:span> – voor het plaatsen van een hekwerk, verzonden op 9 juli 2021.</text:p>
            <text:p text:style-name="common-al">Inzage en het maken van bezwaar is mogelijk binnen zes weken na de datum van verzending van het besluit. Inzage is mogelijk tijdens kantooruren bij Publiekscontacten Vergunningen, Grote Kerkhof 1 te Deventer. U kunt hiervoor een afspraak maken met een medewerker van Publiekscontacten. Raadpleeg hiervoor www.deventer.nl/contact.</text:p>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www.deventer.nl/loketten/digitaal-loket/bezwaarschrift-indienen. Het bezwaar schorst niet de werking van het besluit waartegen het is gericht.</text:p>
            <text:p text:style-name="last-al">Indien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231545</text:span><text:line-break/><text:date style:data-style-name="dag" text:fixed="true" text:date-value="2021-07-15"/><text:line-break/><text:date style:data-style-name="jaar" text:fixed="true" text:date-value="2021-07-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5</text:span><text:date style:data-style-name="nicedate" text:fixed="true" text:date-value="2021-07-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1545</text:span><text:date style:data-style-name="nicedate" text:fixed="true" text:date-value="2021-07-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2/xml/MC-DRP-OmgevingsvergunningAfhandeling-Web-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Verleende omgevingsvergunning, activiteit bouw, Reestpad 10, 7417WW Deventer (Z2021-00007495)</meta:user-defined>
    <meta:user-defined meta:name="DCTERMS.W3CDTF/DCTERMS.available">2021-07-15</meta:user-defined>
    <meta:user-defined meta:name="DCTERMS.W3CDTF/OVERHEIDop.jaargang">2021</meta:user-defined>
    <meta:user-defined meta:name="OVERHEIDop.publicationIssue">231545</meta:user-defined>
    <meta:user-defined meta:name="OVERHEIDop.GmbID/DC.identifier">gmb-2021-231545</meta:user-defined>
    <meta:user-defined meta:name="OVERHEIDop.versieInformatie"/>
  </office:meta>
</office:document-meta>
</file>