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Ostadelaan t.h.v. huisnr. 3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eft de gemeente een aanvraag ontvangen voor een omgevingsvergunning op locatie Van Ostadelaan t.h.v. huisnr. 3 te Schiedam. De aanvraag is geregistreerd onder zaaknummer 21OMGS166 en projectomschrijving: het plaatsen van een fietstromm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315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Van Ostadelaan t.h.v. huisnr. 3 te Schi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537</meta:user-defined>
    <meta:user-defined meta:name="OVERHEIDop.GmbID/DC.identifier">gmb-2021-231537</meta:user-defined>
    <meta:user-defined meta:name="OVERHEIDop.versieInformatie"/>
  </office:meta>
</office:document-meta>
</file>