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de Bruinlaan 10, 3951 XP Maarn, het realiseren van aanbouw (HZ_WABO-21-0985, 9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53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3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3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thouder de Bruinlaan 10, 3951 XP Maarn, het realiseren van aanbouw (HZ_WABO-21-0985, 9 juli 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536</meta:user-defined>
    <meta:user-defined meta:name="OVERHEIDop.GmbID/DC.identifier">gmb-2021-231536</meta:user-defined>
    <meta:user-defined meta:name="OVERHEIDop.versieInformatie"/>
  </office:meta>
</office:document-meta>
</file>