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Haarenlaan t.h.v. Jan Steenstraat te Sci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mgevingsvergunning op locatie Burgemeester van Haarenlaan t.h.v. Jan Steenstraat te Scihiedam. De aanvraag is geregistreerd onder zaaknummer 21OMGS164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5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Burgemeester van Haarenlaan t.h.v. Jan Steenstraat te Sci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534</meta:user-defined>
    <meta:user-defined meta:name="OVERHEIDop.GmbID/DC.identifier">gmb-2021-231534</meta:user-defined>
    <meta:user-defined meta:name="OVERHEIDop.versieInformatie"/>
  </office:meta>
</office:document-meta>
</file>