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erlijk Hengelo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het houden van een evenement genaamd: Heerlijk Hengelo 2021. Het evenement is gepland van<text:span text:style-name="nadrukvet"><text:span text:style-name="nadrukvet">27 tot en met 29 augustus 2021</text:span></text:span>op het Burgemeester Jansenplein. De aanvraag is geregistreerd onder zaaknummer EV-2021-0030.</text:p>
            <text:p text:style-name="common-al">
            <text:span text:style-name="nadrukvet">
              <text:span text:style-name="nadrukvet">
                <text:span text:style-name="nadrukvet">Procedure</text:span>
              </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5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eerlijk Hengelo op het Burgemeester Jansenplein</meta:user-defined>
    <meta:user-defined meta:name="DCTERMS.W3CDTF/DCTERMS.available">2021-07-15</meta:user-defined>
    <meta:user-defined meta:name="DCTERMS.W3CDTF/OVERHEIDop.jaargang">2021</meta:user-defined>
    <meta:user-defined meta:name="OVERHEIDop.publicationIssue">231532</meta:user-defined>
    <meta:user-defined meta:name="OVERHEIDop.GmbID/DC.identifier">gmb-2021-231532</meta:user-defined>
    <meta:user-defined meta:name="OVERHEIDop.versieInformatie"/>
  </office:meta>
</office:document-meta>
</file>