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kenes 60, 3956 RS Leersum, het bouwen van een garage in achtertuin en verwijderen bestaande garage (HZ_WABO-21-1008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kenes 60, 3956 RS Leersum, het bouwen van een garage in achtertuin en verwijderen bestaande garage (HZ_WABO-21-1008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30</meta:user-defined>
    <meta:user-defined meta:name="OVERHEIDop.GmbID/DC.identifier">gmb-2021-231530</meta:user-defined>
    <meta:user-defined meta:name="OVERHEIDop.versieInformatie"/>
  </office:meta>
</office:document-meta>
</file>