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dakopbouw op het achterdakvlak en een dakkapel op het voordakvlak van de woning - Ds. van Couwenhovelaan 7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2692 Ds. van Couwenhovelaan 71, 2661 BE Bergschenhoek. </text:p>
            <text:p text:style-name="common-al">Het realiseren van een dakopbouw op het achterdakvlak en een dakkapel op het voordakvlak van de woning (verzonden 18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2692</meta:user-defined>
    <dc:language>nl</dc:language>
    <meta:user-defined meta:name="OVERHEID.EPSG28992/DC.spatial">94136 444375</meta:user-defined>
    <meta:user-defined meta:name="DC.title">Gemeente Lansingerland - verlening omgevingsvergunning - realiseren van een dakopbouw op het achterdakvlak en een dakkapel op het voordakvlak van de woning - Ds. van Couwenhovelaan 71, Bergschenhoek</meta:user-defined>
    <meta:user-defined meta:name="OVERHEID.PostcodeHuisnummer/OVERHEIDop.postcodeHuisnummer">2661BE 71</meta:user-defined>
    <meta:user-defined meta:name="OVERHEIDop.straatnaam">Ds. van Couwenhovelaan</meta:user-defined>
    <meta:user-defined meta:name="OVERHEIDop.woonplaats">Bergschen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53</meta:user-defined>
    <meta:user-defined meta:name="OVERHEIDop.GmbID/DC.identifier">gmb-2021-23153</meta:user-defined>
    <meta:user-defined meta:name="OVERHEIDop.versieInformatie"/>
  </office:meta>
</office:document-meta>
</file>