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en bouw, Berkenschakel 10, 7437DG Bathmen (Z2021-00006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erkenschakel 10, 7437DG Bathmen</text:span> – voor het uitbreiden van de woning op de bestaande garage, verzonden op 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5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afwijken bestemmingsplan en bouw, Berkenschakel 10, 7437DG Bathmen (Z2021-00006401)</meta:user-defined>
    <meta:user-defined meta:name="DCTERMS.W3CDTF/DCTERMS.available">2021-07-15</meta:user-defined>
    <meta:user-defined meta:name="DCTERMS.W3CDTF/OVERHEIDop.jaargang">2021</meta:user-defined>
    <meta:user-defined meta:name="OVERHEIDop.publicationIssue">231526</meta:user-defined>
    <meta:user-defined meta:name="OVERHEIDop.GmbID/DC.identifier">gmb-2021-231526</meta:user-defined>
    <meta:user-defined meta:name="OVERHEIDop.versieInformatie"/>
  </office:meta>
</office:document-meta>
</file>