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gedeelte van de bedrijfsruimte naar een short stay logies, Mereveldseweg 4 te Utrecht,  HZ_WABO-21-1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seweg 4 te Utrecht</text:p>
            <text:p text:style-name="common-al">HZ_WABO-21-19561</text:p>
            <text:p text:style-name="common-al">Toelichting: het wijzigen van een gedeelte van de bedrijfsruimte naar een short stay logie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5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een gedeelte van de bedrijfsruimte naar een short stay logies, Mereveldseweg 4 te Utrecht,  HZ_WABO-21-1956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24</meta:user-defined>
    <meta:user-defined meta:name="OVERHEIDop.GmbID/DC.identifier">gmb-2021-231524</meta:user-defined>
    <meta:user-defined meta:name="OVERHEIDop.versieInformatie"/>
  </office:meta>
</office:document-meta>
</file>