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Kennisgeving Wabo, uitgebreide procedure, vergunning verleend Antonio Vivaldistraat 15 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 </text:p>
            <text:p text:style-name="common-al">Het betreft een vergunning voor het tijdelijk brandveilig gebruiken, voor een maximale periode van 5 jaar, vannoodlokalen ten behoeve van de huisvesting van Kindercampus Zuidas, op de locatie Antonio Vivaldistraat 15 D te Amsterdam</text:p>
            <text:p text:style-name="common-al">Aanvrager: Stichting Openbaar Onderwijs aan de Amstel</text:p>
            <text:p text:style-name="common-al">Zaaknummer:10197015</text:p>
            <text:p text:style-name="common-al">OLO-nummer: 5919387</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Stadsdeel Centrum, Algemeen en Sociaal Loket, Amstel 1 te Amsterdam.In verband met sluiting van overheidsgebouwen als gevolg van de Corona-pandemie kan het zijn dat stukken die ter inzage zijn gelegd niet ter plaatse kunnen worden ingezien. De stukken zullen daarom desgewenst, op verzoek digitaal worden toegestuurd. U kunt contact opnemen met de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 </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Vermeld in uw beroepschrift altijd de datum, uw naam, adres, handtekening, het referentienummer/kenmerk van dit besluit (of stuur een kopie van het besluit mee) en de reden(en) waarom u beroep instelt. Stuur ook een kopie van dit besluit mee en vermeld het referentienummer/kenmerk van dit besluit.</text:p>
            <text:p text:style-name="last-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http://loket.rechtspraak.nl/bestuursrecht. Voor het behandelen van een verzoek worden griffiekosten in rekening gebracht.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msterdam - Kennisgeving Wabo, uitgebreide procedure, vergunning verleend Antonio Vivaldistraat 15 D, Amsterdam.</meta:user-defined>
    <meta:user-defined meta:name="DCTERMS.W3CDTF/DCTERMS.available">2021-07-15</meta:user-defined>
    <meta:user-defined meta:name="DCTERMS.W3CDTF/OVERHEIDop.jaargang">2021</meta:user-defined>
    <meta:user-defined meta:name="OVERHEIDop.publicationIssue">231519</meta:user-defined>
    <meta:user-defined meta:name="OVERHEIDop.GmbID/DC.identifier">gmb-2021-231519</meta:user-defined>
    <meta:user-defined meta:name="OVERHEIDop.versieInformatie"/>
  </office:meta>
</office:document-meta>
</file>