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eerzichtlaan nabij de rotonde aan de Bredewat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twee bomen op de locatie Meerzichtlaan nabij de rotonde aan de Bredewater. De aanvraag is geregistreerd onder zaaknummer 2021-0018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51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eerzichtlaan nabij de rotonde aan de Bred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Meerzichtlaan nabij de rotonde aan de Bredewater op 8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18</meta:user-defined>
    <meta:user-defined meta:name="OVERHEIDop.GmbID/DC.identifier">gmb-2021-231518</meta:user-defined>
    <meta:user-defined meta:name="OVERHEIDop.versieInformatie"/>
  </office:meta>
</office:document-meta>
</file>