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Lekdijk-Oost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5 juli 2021 heeft de Omgevingsdienst Midden-Holland (ODMH) namens degemeente Krimpenerwaard een melding ontvangen ter plaatse van de Lekdijk-Oost 7 in Bergambacht.</text:p>
            <text:p text:style-name="common-al">Dit betreft: 1e melding mobiel breken van d.d. 26-07-2021 t/m 25-10-2021</text:p>
            <text:p text:style-name="common-al">De werkzaamheden zullen plaatvinden in de periode van 26 juli 2021 tot en met 25 oktober 2021, van 07.00 uur tot 19.00 uur gedurende 3 werkdagen. De melding is geregistreerd onder kenmerk 2021194651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51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Besluit mobiel breken bouw- en sloopafval (Wet milieubeheer) Lekdijk-Oost 7 in Bergamba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15</meta:user-defined>
    <meta:user-defined meta:name="OVERHEIDop.GmbID/DC.identifier">gmb-2021-231515</meta:user-defined>
    <meta:user-defined meta:name="OVERHEIDop.versieInformatie"/>
  </office:meta>
</office:document-meta>
</file>