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uningenlaan 12, 3953 BR Maarsbergen, het vervangen van de dakkapel in het zijgeveldakvlak van de woning (HZ_WABO-21-0909, 13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5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Beuningenlaan 12, 3953 BR Maarsbergen, het vervangen van de dakkapel in het zijgeveldakvlak van de woning (HZ_WABO-21-0909, 13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09</meta:user-defined>
    <meta:user-defined meta:name="OVERHEIDop.GmbID/DC.identifier">gmb-2021-231509</meta:user-defined>
    <meta:user-defined meta:name="OVERHEIDop.versieInformatie"/>
  </office:meta>
</office:document-meta>
</file>