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steeg 10, 3951 LM Maarn, het plaatsen van een dakkapel aan de achterzijde van de woning (HZ_WABO-21-1237,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urtsteeg 10, 3951 LM Maarn, het plaatsen van een dakkapel aan de achterzijde van de woning (HZ_WABO-21-1237, 7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04</meta:user-defined>
    <meta:user-defined meta:name="OVERHEIDop.GmbID/DC.identifier">gmb-2021-231504</meta:user-defined>
    <meta:user-defined meta:name="OVERHEIDop.versieInformatie"/>
  </office:meta>
</office:document-meta>
</file>