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plaatsen schutting - Dalkruid 38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Dalkruid 38 in Mierlo</text:span></text:p>
            <text:p text:style-name="common-al">Datum ontvangst : 5 juli 2021</text:p>
            <text:p text:style-name="common-al">Omschrijving : plaatsen schutting</text:p>
            <text:p text:style-name="common-al">Zaaknummer : 17712633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50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3341</meta:user-defined>
    <dc:language>nl</dc:language>
    <meta:user-defined meta:name="OVERHEIDop.locatietype/OVERHEIDop.gebiedsmarkering">Adres</meta:user-defined>
    <meta:user-defined meta:name="DC.title">Gemeente Geldrop-Mierlo - aanvraag omgevingsvergunning - plaatsen schutting - Dalkruid 38, Mier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03</meta:user-defined>
    <meta:user-defined meta:name="OVERHEIDop.GmbID/DC.identifier">gmb-2021-231503</meta:user-defined>
    <meta:user-defined meta:name="OVERHEIDop.versieInformatie"/>
  </office:meta>
</office:document-meta>
</file>