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2e Weerdsweg 58, 7412WK Deventer (Z2021-00008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2e </text:span>
            <text:span text:style-name="nadrukvet">Weerdsweg</text:span>
            <text:span text:style-name="nadrukvet"> 58, 7412WK Deventer</text:span> – voor het plaatsen van een dakopbouw met dakkapellen aan de voor- en achterzijde,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0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0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0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2e Weerdsweg 58, 7412WK Deventer (Z2021-00008173)</meta:user-defined>
    <meta:user-defined meta:name="DCTERMS.W3CDTF/DCTERMS.available">2021-07-15</meta:user-defined>
    <meta:user-defined meta:name="DCTERMS.W3CDTF/OVERHEIDop.jaargang">2021</meta:user-defined>
    <meta:user-defined meta:name="OVERHEIDop.publicationIssue">231502</meta:user-defined>
    <meta:user-defined meta:name="OVERHEIDop.GmbID/DC.identifier">gmb-2021-231502</meta:user-defined>
    <meta:user-defined meta:name="OVERHEIDop.versieInformatie"/>
  </office:meta>
</office:document-meta>
</file>