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weg 17, 3951 CS Maarn, het plaatsen van een dakkapel, (HZ_WABO-21-0962,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50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0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kkersweg 17, 3951 CS Maarn, het plaatsen van een dakkapel, (HZ_WABO-21-0962, 9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00</meta:user-defined>
    <meta:user-defined meta:name="OVERHEIDop.GmbID/DC.identifier">gmb-2021-231500</meta:user-defined>
    <meta:user-defined meta:name="OVERHEIDop.versieInformatie"/>
  </office:meta>
</office:document-meta>
</file>