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legalisatie van het wijzigen van het gebruik van twee administratieve ruimten en een eetkamer naar twee zorgappartementen - Berckendael Zorgvilla, Gemeentewerf 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6348 Berckendael Zorgvilla, Gemeentewerf 5, 2651 CA Berkel en Rodenrijs. </text:p>
            <text:p text:style-name="common-al">De legalisatie van het wijzigen van het gebruik van twee administratieve ruimten en een eetkamer naar twee zorgappartementen (verzonden 18-01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15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6348</meta:user-defined>
    <dc:language>nl</dc:language>
    <meta:user-defined meta:name="OVERHEID.EPSG28992/DC.spatial">92261.078 445425.151</meta:user-defined>
    <meta:user-defined meta:name="DC.title">Gemeente Lansingerland - verlening omgevingsvergunning - legalisatie van het wijzigen van het gebruik van twee administratieve ruimten en een eetkamer naar twee zorgappartementen - Berckendael Zorgvilla, Gemeentewerf 5, Berkel en Rodenrijs</meta:user-defined>
    <meta:user-defined meta:name="OVERHEID.PostcodeHuisnummer/OVERHEIDop.postcodeHuisnummer">2651CA 5</meta:user-defined>
    <meta:user-defined meta:name="OVERHEIDop.straatnaam">Gemeentewerf</meta:user-defined>
    <meta:user-defined meta:name="OVERHEIDop.woonplaats">Berkel en Rodenrij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50</meta:user-defined>
    <meta:user-defined meta:name="OVERHEIDop.GmbID/DC.identifier">gmb-2021-23150</meta:user-defined>
    <meta:user-defined meta:name="OVERHEIDop.versieInformatie"/>
  </office:meta>
</office:document-meta>
</file>