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- aanvraag omgevingsvergunning - aanpassen inrit - Bogardeind,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<text:span text:style-name="nadrukvet">Bogardeind in Geldrop</text:span></text:p>
            <text:p text:style-name="common-al">Datum ontvangst : 5 juli 2021</text:p>
            <text:p text:style-name="common-al">Omschrijving : aanpassen inrit</text:p>
            <text:p text:style-name="common-al">Zaaknummer : 177126203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149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9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9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1262036</meta:user-defined>
    <dc:language>nl</dc:language>
    <meta:user-defined meta:name="OVERHEIDop.locatietype/OVERHEIDop.gebiedsmarkering">Weg</meta:user-defined>
    <meta:user-defined meta:name="DC.title">Gemeente Geldrop-Mierlo - aanvraag omgevingsvergunning - aanpassen inrit - Bogardeind, Geldrop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499</meta:user-defined>
    <meta:user-defined meta:name="OVERHEIDop.GmbID/DC.identifier">gmb-2021-231499</meta:user-defined>
    <meta:user-defined meta:name="OVERHEIDop.versieInformatie"/>
  </office:meta>
</office:document-meta>
</file>