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ier de Graafstraat 26, 2871 HW Schoonhov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een dakopbouw en dakkapel op locatie Reinier de Graafstraat 26, 2871 HW Schoonhoven. De aanvraag is geregistreerd onder zaaknummer SXO-202113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4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nier de Graafstraat 26, 2871 HW Schoonhoven</meta:user-defined>
    <meta:user-defined meta:name="DCTERMS.W3CDTF/DCTERMS.available">2021-07-15</meta:user-defined>
    <meta:user-defined meta:name="DCTERMS.W3CDTF/OVERHEIDop.jaargang">2021</meta:user-defined>
    <meta:user-defined meta:name="OVERHEIDop.publicationIssue">231497</meta:user-defined>
    <meta:user-defined meta:name="OVERHEIDop.GmbID/DC.identifier">gmb-2021-231497</meta:user-defined>
    <meta:user-defined meta:name="OVERHEIDop.versieInformatie"/>
  </office:meta>
</office:document-meta>
</file>