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-Margrietlaan 1 a, 3956 XV Leersum, het vernieuwen van de gevelbeplating en het stucen van een woning (HZ_WABO-21-1121,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-Margrietlaan 1 a, 3956 XV Leersum, het vernieuwen van de gevelbeplating en het stucen van een woning (HZ_WABO-21-1121, 6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96</meta:user-defined>
    <meta:user-defined meta:name="OVERHEIDop.GmbID/DC.identifier">gmb-2021-231496</meta:user-defined>
    <meta:user-defined meta:name="OVERHEIDop.versieInformatie"/>
  </office:meta>
</office:document-meta>
</file>