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Prinses Amalialaan, kavel 9 in Brielle(zaaknummer WABO 2021-0234 ESUITE14577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bouwen van een woning aan Prinses Amalialaan, kavel 9 in Brielle</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
            <text:span text:style-name="nadrukvet">Wanneer neemt het college een besluit over de aanvraag van de vergunning?</text:span>
          </text:p>
            <text:p text:style-name="common-al">Het college heeft de aanvraag voor een vergunning ontvangen op 28-06-2021. Gemeente Brielle neemt daarover waarschijnlijk 23-08-2021 een besluit. Als de vergunning wordt verleend, publiceert Gemeente Briell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3149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9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9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 2021-0234 ESUITE145772021</meta:user-defined>
    <meta:user-defined meta:name="DCTERMS.abstract">Aanvraag vergunning voor het bouwen van een woning aan Prinses Amalialaan, kavel 9 in Brielle</meta:user-defined>
    <dc:language>nl</dc:language>
    <meta:user-defined meta:name="OVERHEIDop.locatietype/OVERHEIDop.gebiedsmarkering">Weg</meta:user-defined>
    <meta:user-defined meta:name="DC.title">Aanvraag vergunning voor het bouwen van een woning aan Prinses Amalialaan, kavel 9 in Brielle(zaaknummer WABO 2021-0234 ESUITE145772021)</meta:user-defined>
    <meta:user-defined meta:name="DCTERMS.W3CDTF/DCTERMS.available">2021-07-15</meta:user-defined>
    <meta:user-defined meta:name="DCTERMS.W3CDTF/OVERHEIDop.jaargang">2021</meta:user-defined>
    <meta:user-defined meta:name="OVERHEIDop.publicationIssue">231495</meta:user-defined>
    <meta:user-defined meta:name="OVERHEIDop.GmbID/DC.identifier">gmb-2021-231495</meta:user-defined>
    <meta:user-defined meta:name="OVERHEIDop.versieInformatie"/>
  </office:meta>
</office:document-meta>
</file>