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39, 3956 KP Leersum, het gedeeltelijk slopen van de gemeentelijk monumentale Langhuisboerderij ‘Het Veld’, (HZ_SLM-21-0652, 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49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9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arweg 139, 3956 KP Leersum, het gedeeltelijk slopen van de gemeentelijk monumentale Langhuisboerderij ‘Het Veld’, (HZ_SLM-21-0652, 9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94</meta:user-defined>
    <meta:user-defined meta:name="OVERHEIDop.GmbID/DC.identifier">gmb-2021-231494</meta:user-defined>
    <meta:user-defined meta:name="OVERHEIDop.versieInformatie"/>
  </office:meta>
</office:document-meta>
</file>