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Doornhoek 4050 en 4200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intrekking voorschrift</text:span>
          </text:p>
            <text:p text:style-name="common-al">De directeur van de Omgevingsdienst Brabant Noord deelt namens het college van burgemeester en wethouders van de gemeente Meierijstad mede dat hij, gelet op artikel 2.33, tweede lid, onder a van de Wet algemene bepalingen omgevingsrecht (Wabo), besluit om voorschrift 10.1.7 uit de revisievergunning van 28 augustus 2007 in te trekken voor de inrichting op het perceel kadastrale gemeente Veghel, sectie P, nummers 1147, 1179, 1220, 1242 en 1276, plaatselijk bekend Doornhoek 4050 en Doornhoek 4200 in Veghel.</text:p>
            <text:p text:style-name="common-al">
            <text:span text:style-name="nadrukvet">INZAGE</text:span>
          </text:p>
            <text:p text:style-name="common-al">Het besluit en andere relevante stukken liggen met ingang van 14 juli 2021 gedurende zes weken ter inzage op het stadhuis van de gemeente Meierijstad in Veghel. De stukken kunt u digitaal opvragen via werkatelier Vergunningverlening, Toezicht en Handhaving.</text:p>
            <text:p text:style-name="common-al">
            <text:span text:style-name="nadrukvet">BEROEP</text:span>
          </text:p>
            <text:p text:style-name="common-al">Tegen het besluit kan beroep worden ingesteld door belanghebbenden en verder door een ieder die een zienswijze over het ontwerpbesluit heeft ingebracht. Zij kunnen binnen zes weken na de dag dat het besluit ter inzage is gelegd beroep instellen bij de Rechtbank Oost-Brabant, sector bestuursrecht, Postbus 90125, 5200 MA ’s-Hertogenbosch.</text:p>
            <text:p text:style-name="common-al">Het beroepschrift moet ten minste de volgende gegevens bevatten:</text:p>
            <text:p text:style-name="common-al">• de naam en het adres van de indiener;</text:p>
            <text:p text:style-name="common-al">• een omschrijving van het besluit waartegen het beroep is gericht;</text:p>
            <text:p text:style-name="common-al">• de motivering van het beroep;• de datum;</text:p>
            <text:p text:style-name="common-al">• uw ondertekening</text:p>
            <text:p text:style-name="common-al">U kunt uw beroepschrift ook digitaal indienen bij de rechtbank via https://loket.rechtspraak.nl/Burgers. Daarvoor moet u wel beschikken over een elektronische handtekening (DigiD). Op deze site kunt u ervoor kiezen om uw beroepschrift digitaal in te dienen of om het beroepschriftformulier via de site in te vullen, af te drukken en ten slotte aan de rechtbank te versturen.</text:p>
            <text:p text:style-name="common-al">
            <text:span text:style-name="nadrukvet">VOORLOPIGE VOORZIENINGEN</text:span>
          </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 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48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8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8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intrekking intrekken omgevingsvergunning Doornhoek 4050 en 4200 te Veghel</meta:user-defined>
    <meta:user-defined meta:name="DCTERMS.W3CDTF/DCTERMS.available">2021-07-15</meta:user-defined>
    <meta:user-defined meta:name="DCTERMS.W3CDTF/OVERHEIDop.jaargang">2021</meta:user-defined>
    <meta:user-defined meta:name="OVERHEIDop.publicationIssue">231488</meta:user-defined>
    <meta:user-defined meta:name="OVERHEIDop.GmbID/DC.identifier">gmb-2021-231488</meta:user-defined>
    <meta:user-defined meta:name="OVERHEIDop.versieInformatie"/>
  </office:meta>
</office:document-meta>
</file>