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39, 3956 KP Leersum, het inpandig verbouwen en het wijzigen van de rechter zijgevel van de gemeentelijk monumentale langhuisboerderij 'Het Veld' (HZ_WABO-21-0735,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8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8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8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arweg 139, 3956 KP Leersum, het inpandig verbouwen en het wijzigen van de rechter zijgevel van de gemeentelijk monumentale langhuisboerderij 'Het Veld' (HZ_WABO-21-0735,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86</meta:user-defined>
    <meta:user-defined meta:name="OVERHEIDop.GmbID/DC.identifier">gmb-2021-231486</meta:user-defined>
    <meta:user-defined meta:name="OVERHEIDop.versieInformatie"/>
  </office:meta>
</office:document-meta>
</file>