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ramasiebaan 4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OV-2021-0254 voor een omgevingsvergunning op locatie Paramasiebaan 4 in Ameide. De vergunning is verleend. Het besluit betreft het vergroten van de verdieping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148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8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8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ramasiebaan 4 in Ameide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484</meta:user-defined>
    <meta:user-defined meta:name="OVERHEIDop.GmbID/DC.identifier">gmb-2021-231484</meta:user-defined>
    <meta:user-defined meta:name="OVERHEIDop.versieInformatie"/>
  </office:meta>
</office:document-meta>
</file>