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58 a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Z/20/177927 / W2020-0714 voor een omgevingsvergunning betreffende het bouwen van een woning met garage op locatie Langstraat 58 a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48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8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straat 58 a te Achthuiz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1483</meta:user-defined>
    <meta:user-defined meta:name="OVERHEIDop.GmbID/DC.identifier">gmb-2021-231483</meta:user-defined>
    <meta:user-defined meta:name="OVERHEIDop.versieInformatie"/>
  </office:meta>
</office:document-meta>
</file>