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rtenslaan 8, 3956 EM Leersum, het plaatsen van een dakkapel aan de voorzijde van de woning (HZ_WABO-21-0958, 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Martenslaan 8, 3956 EM Leersum, het plaatsen van een dakkapel aan de voorzijde van de woning (HZ_WABO-21-0958, 13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76</meta:user-defined>
    <meta:user-defined meta:name="OVERHEIDop.GmbID/DC.identifier">gmb-2021-231476</meta:user-defined>
    <meta:user-defined meta:name="OVERHEIDop.versieInformatie"/>
  </office:meta>
</office:document-meta>
</file>