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Oeveraseweg 2, 7971 P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angevraagd voor bouw opslagloods met kantoorruimte, ontvangstdatum 02-07-2021, zaaknummer 307602</text:p>
            <text:p text:style-name="common-al"/>
            <text:p text:style-name="common-al">Procedure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147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7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7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Oeveraseweg 2, 7971 P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75</meta:user-defined>
    <meta:user-defined meta:name="OVERHEIDop.GmbID/DC.identifier">gmb-2021-231475</meta:user-defined>
    <meta:user-defined meta:name="OVERHEIDop.versieInformatie"/>
  </office:meta>
</office:document-meta>
</file>