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kamp 57, 3972 VH Driebergen-Rijsenburg, het plaatsen van een dakkapel aan de voorzijde van de woning, (HZ_WABO-21-1328, 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47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ssenkamp 57, 3972 VH Driebergen-Rijsenburg, het plaatsen van een dakkapel aan de voorzijde van de woning, (HZ_WABO-21-1328, 7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73</meta:user-defined>
    <meta:user-defined meta:name="OVERHEIDop.GmbID/DC.identifier">gmb-2021-231473</meta:user-defined>
    <meta:user-defined meta:name="OVERHEIDop.versieInformatie"/>
  </office:meta>
</office:document-meta>
</file>