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straat 4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besluit genomen op de aanvraag met zaaknummer 1742-HZ_WABO-218007 voor wijziging op reeds verleende vergunning, nummer 203499 op de locatie Nijverheidsstraat 4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147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7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7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verheidsstraat 41 in Rijssen, wijziging op reeds verleende vergunning, nummer 203499</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jverheidsstraat 41 in Rijssen</meta:user-defined>
    <meta:user-defined meta:name="DCTERMS.W3CDTF/DCTERMS.available">2021-07-21</meta:user-defined>
    <meta:user-defined meta:name="DCTERMS.W3CDTF/OVERHEIDop.jaargang">2021</meta:user-defined>
    <meta:user-defined meta:name="OVERHEIDop.publicationIssue">231470</meta:user-defined>
    <meta:user-defined meta:name="OVERHEIDop.GmbID/DC.identifier">gmb-2021-231470</meta:user-defined>
    <meta:user-defined meta:name="OVERHEIDop.versieInformatie"/>
  </office:meta>
</office:document-meta>
</file>