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Luyksgestel, houden van een donateursactie van 21 september tot en met 5 okto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865</text:p>
            <text:p text:style-name="common-al">Omschrijving: de kern Luyksgestel, houden van een donateursactie van 21 september tot en met 5 oktober 2021</text:p>
            <text:p text:style-name="common-al">Dit besluit ligt vanaf 14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4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Luyksgestel, houden van een donateursactie van 21 september tot en met 5 oktober 2021</meta:user-defined>
    <meta:user-defined meta:name="DCTERMS.W3CDTF/DCTERMS.available">2021-07-15</meta:user-defined>
    <meta:user-defined meta:name="DCTERMS.W3CDTF/OVERHEIDop.jaargang">2021</meta:user-defined>
    <meta:user-defined meta:name="OVERHEIDop.publicationIssue">231466</meta:user-defined>
    <meta:user-defined meta:name="OVERHEIDop.GmbID/DC.identifier">gmb-2021-231466</meta:user-defined>
    <meta:user-defined meta:name="OVERHEIDop.versieInformatie"/>
  </office:meta>
</office:document-meta>
</file>