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eullaan 15, 3971 RD Driebergen-Rijsenburg, uitbreiding van de woning (HZ_WABO-21-1253, 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6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heullaan 15, 3971 RD Driebergen-Rijsenburg, uitbreiding van de woning (HZ_WABO-21-1253, 13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63</meta:user-defined>
    <meta:user-defined meta:name="OVERHEIDop.GmbID/DC.identifier">gmb-2021-231463</meta:user-defined>
    <meta:user-defined meta:name="OVERHEIDop.versieInformatie"/>
  </office:meta>
</office:document-meta>
</file>