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Smedenstraat 126 7411RJ Deventer (Z2021-00008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Smedenstraat 126 7411RJ Deventer</text:span> – ontvangen op 08-07-2021 voor het splitsen van het pand in twee appartement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46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6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6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Smedenstraat 126 7411RJ Deventer (Z2021-0000873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62</meta:user-defined>
    <meta:user-defined meta:name="OVERHEIDop.GmbID/DC.identifier">gmb-2021-231462</meta:user-defined>
    <meta:user-defined meta:name="OVERHEIDop.versieInformatie"/>
  </office:meta>
</office:document-meta>
</file>