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Oosthuyselaan 35, 3971 PD Driebergen-Rijsenburg, het aanpassen van de voorgevel en de dakkapellen, (HZ_WABO-21-1143, 7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46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6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6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Oosthuyselaan 35, 3971 PD Driebergen-Rijsenburg, het aanpassen van de voorgevel en de dakkapellen, (HZ_WABO-21-1143, 7 juli 202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460</meta:user-defined>
    <meta:user-defined meta:name="OVERHEIDop.GmbID/DC.identifier">gmb-2021-231460</meta:user-defined>
    <meta:user-defined meta:name="OVERHEIDop.versieInformatie"/>
  </office:meta>
</office:document-meta>
</file>