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ijdelijk (maximaal 5 jaar) uitkijkpunt - Langs het fietstpad tussen de GK van Hogendorpweg (N471) en de Oude Bovendijk, sectie B nummer 1057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2360 Langs het fietstpad tussen de GK van Hogendorpweg (N471) en de Oude Bovendijk, sectie B nummer 10577, Berkel en Rodenrijs. </text:p>
            <text:p text:style-name="common-al">Het plaatsen van een tijdelijk (maximaal 5 jaar) uitkijkpunt (verzonden 18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1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2360</meta:user-defined>
    <dc:language>nl</dc:language>
    <meta:user-defined meta:name="OVERHEID.EPSG28992/DC.spatial">93599.048 444063.743</meta:user-defined>
    <meta:user-defined meta:name="DC.title">Gemeente Lansingerland - verlening omgevingsvergunning - plaatsen van een tijdelijk (maximaal 5 jaar) uitkijkpunt - Langs het fietstpad tussen de GK van Hogendorpweg (N471) en de Oude Bovendijk, sectie B nummer 10577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46</meta:user-defined>
    <meta:user-defined meta:name="OVERHEIDop.GmbID/DC.identifier">gmb-2021-23146</meta:user-defined>
    <meta:user-defined meta:name="OVERHEIDop.versieInformatie"/>
  </office:meta>
</office:document-meta>
</file>