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ikenweg 25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ikenweg 25 te Baarn</text:span> (3741 BR) het vervangen van de schuur (12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45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Eikenweg 25 Baar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59</meta:user-defined>
    <meta:user-defined meta:name="OVERHEIDop.GmbID/DC.identifier">gmb-2021-231459</meta:user-defined>
    <meta:user-defined meta:name="OVERHEIDop.versieInformatie"/>
  </office:meta>
</office:document-meta>
</file>